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 Se não achar veja no <text:span text:style-name="Strong_20_Emphasis">SPAM</text:span>. Se não encontrar o código de barras em algum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7:02</meta:creation-date>
    <dc:creator>Generated</dc:creator>
    <dc:date>2025-06-15T15::57:02</dc:date>
    <dc:language>en-US</dc:language>
    <meta:editing-cycles>1</meta:editing-cycles>
    <meta:editing-duration>PT0S</meta:editing-duration>
    <dc:title>postgres:boto-nlp:segunda-via:todas:email</dc:title>
  </office:meta>
</office:document-meta>
</file>