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hot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hotel_escola_senac_barreira_roxa_1"/><text:bookmark-start text:name="hotel_escola_senac_barreira_roxa"/>Hotel Escola Senac Barreira Roxa<text:bookmark-end text:name="__RefHeading___hotel_escola_senac_barreira_roxa_1"/><text:bookmark-end text:name="hotel_escola_senac_barreira_rox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Hotel Escola Senac Barreira Rox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ocê veio ao Atendimento Virtual do Hotel Barreira Roxa. O Senac/RN preserva seus dados pessoais de forma segura e transparente, baseado na nova Lei nº 13.853/2019 LGPD (Lei Geral de Proteção de Dados).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desej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zer uma reserv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Informaçõe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zer uma reserv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Informações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no builder para passar para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40:05</meta:creation-date>
    <dc:creator>Generated</dc:creator>
    <dc:date>2026-03-26T00::40:05</dc:date>
    <dc:language>en-US</dc:language>
    <meta:editing-cycles>1</meta:editing-cycles>
    <meta:editing-duration>PT0S</meta:editing-duration>
    <dc:title>postgres:boto-nlp:senac_rn:hotel</dc:title>
  </office:meta>
</office:document-meta>
</file>