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senac_rn:senac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senac-rn_cursos_1"/><text:bookmark-start text:name="senac-rn_cursos"/>SENAC-RN Cursos<text:bookmark-end text:name="__RefHeading___senac-rn_cursos_1"/><text:bookmark-end text:name="senac-rn_cursos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SENAC-RN Cursos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Olá. Que bom que você veio ao Atendimento Virtual do Senac/RN!</text:p>
          </table:table-cell>
          <table:table-cell office:value-type="string" table:style-name="tablecell">
            <text:p text:style-name="tablealignleft">OU⇒</text:p>
          </table:table-cell>
          <table:table-cell office:value-type="string" table:style-name="tablecell">
            <text:p text:style-name="tablealignleft"><text:span text:style-name="Strong_20_Emphasis">Mensagem de atendimento fora do horário configurada na plataforma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Aqui ofertamos cursos em diversas áreas: Gastronomia, Beleza, Saúde, Informática, Comunicação e Design, Hospitalidade, Comércio, Idiomas, entre outros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Ah: ao prosseguir com seu atendimento, você concorda em utilizar este canal para sua comunicação conosco. Tudo bem?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Sim</text:span>.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Não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Sim</text:span>.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senac_rn:senac:nao" text:style-name="Internet_20_link" text:visited-style-name="Visited_20_Internet_20_Link">Não</text:a>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Ótimo. Quer tirar dúvidas ou precisa de ajuda no processo de matrícula on-line? Escolha o tipo de curso: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Cursos presencias</text:span>.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Cursos à distância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senac_rn:senac:presencial" text:style-name="Internet_20_link" text:visited-style-name="Visited_20_Internet_20_Link">Cursos presencias</text:a></text:span>.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senac_rn:senac:ead" text:style-name="Internet_20_link" text:visited-style-name="Visited_20_Internet_20_Link">Cursos à distância</text:a>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Informação salva no builder para passar para transbordo</text:span>.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tatodesk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8T07::13:52</meta:creation-date>
    <dc:creator>Generated</dc:creator>
    <dc:date>2026-03-18T07::13:52</dc:date>
    <dc:language>en-US</dc:language>
    <meta:editing-cycles>1</meta:editing-cycles>
    <meta:editing-duration>PT0S</meta:editing-duration>
    <dc:title>postgres:boto-nlp:senac_rn:senac</dc:title>
  </office:meta>
</office:document-meta>
</file>