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ea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ursos à distânci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informa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mulário de contato ativado na plataforma para passar para transbordo.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SENAC-RN EAD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12:00</meta:creation-date>
    <dc:creator>Generated</dc:creator>
    <dc:date>2026-03-18T13::12:00</dc:date>
    <dc:language>en-US</dc:language>
    <meta:editing-cycles>1</meta:editing-cycles>
    <meta:editing-duration>PT0S</meta:editing-duration>
    <dc:title>postgres:boto-nlp:senac_rn:senac:ead</dc:title>
  </office:meta>
</office:document-meta>
</file>