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Se quiser saber mais sobre proteção de dados consulte <text:span text:style-name="Strong_20_Emphasis"><text:a xlink:type="simple" xlink:href="https://lgpd-brasil.info/" text:style-name="Internet_20_link" text:visited-style-name="Visited_20_Internet_20_Link">AQUI</text:a></text:span> e depois volte comig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7:03</meta:creation-date>
    <dc:creator>Generated</dc:creator>
    <dc:date>2025-06-15T07::37:03</dc:date>
    <dc:language>en-US</dc:language>
    <meta:editing-cycles>1</meta:editing-cycles>
    <meta:editing-duration>PT0S</meta:editing-duration>
    <dc:title>postgres:boto-nlp:senac_rn:senac:nao</dc:title>
  </office:meta>
</office:document-meta>
</file>