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 encaixo e quero 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mprovar sua solicitação de desconto, vamos solicitar alguns documentos no atendimento: <text:line-break/><text:span text:style-name="Strong_20_Emphasis">Trabalhador da Indústria</text:span>: carteira de trabalho ou contracheque <text:line-break/><text:span text:style-name="Strong_20_Emphasis">Egresso</text:span>: certificado ou histórico comprovando a situação de concluinte em algum curso SESI SENAI (para curso Técnico, o prazo é de 5 anos do término do curso anterior) <text:line-break/><text:span text:style-name="Strong_20_Emphasis">Estudante SESI SENAI</text:span>: atestado de matrícula <text:line-break/><text:span text:style-name="Strong_20_Emphasis">Colaborador ou dependente</text:span>: número da matrícula do colaborador e documento de vínculo para dependentes <text:line-break/><text:span text:style-name="Strong_20_Emphasis">Outros</text:span> documentos que sejam necessários após a avaliação da secretar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tá com o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de mais inform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de mais inform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32</meta:creation-date>
    <dc:creator>Generated</dc:creator>
    <dc:date>2026-03-18T01::08:32</dc:date>
    <dc:language>en-US</dc:language>
    <meta:editing-cycles>1</meta:editing-cycles>
    <meta:editing-duration>PT0S</meta:editing-duration>
    <dc:title>postgres:boto-nlp:sesi:estudante:desconto:1:2</dc:title>
  </office:meta>
</office:document-meta>
</file>