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ulte nossa política de descontos <text:span text:style-name="Strong_20_Emphasis"><text:a xlink:type="simple" xlink:href="https://sc.senai.br/pt-br/descontos" text:style-name="Internet_20_link" text:visited-style-name="Visited_20_Internet_20_Link">AQUI</text:a></text:span> e veja se se encaixa em uma das situações previs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ultou?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me encaix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 encaixo e quero solicitar desco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nho outras dúvid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:1:1" text:style-name="Internet_20_link" text:visited-style-name="Visited_20_Internet_20_Link">Não me encaix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:1:2" text:style-name="Internet_20_link" text:visited-style-name="Visited_20_Internet_20_Link">Me encaixo e quero solicitar desco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:1:3" text:style-name="Internet_20_link" text:visited-style-name="Visited_20_Internet_20_Link">Tenho outras dúvi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21:23</meta:creation-date>
    <dc:creator>Generated</dc:creator>
    <dc:date>2025-06-16T06::21:23</dc:date>
    <dc:language>en-US</dc:language>
    <meta:editing-cycles>1</meta:editing-cycles>
    <meta:editing-duration>PT0S</meta:editing-duration>
    <dc:title>postgres:boto-nlp:sesi:estudante:desconto:1</dc:title>
  </office:meta>
</office:document-meta>
</file>