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financei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ratar de Assuntos Financeir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Qual a sua solicit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licitar Boleto para Pagamento das Mensalidade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os Assuntos Financeir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financeiro:boleto" text:style-name="Internet_20_link" text:visited-style-name="Visited_20_Internet_20_Link">Solicitar Boleto para Pagamento das Mensalidade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financeiro:outros" text:style-name="Internet_20_link" text:visited-style-name="Visited_20_Internet_20_Link">Outros Assuntos Financeiro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23:29</meta:creation-date>
    <dc:creator>Generated</dc:creator>
    <dc:date>2025-06-16T13::23:29</dc:date>
    <dc:language>en-US</dc:language>
    <meta:editing-cycles>1</meta:editing-cycles>
    <meta:editing-duration>PT0S</meta:editing-duration>
    <dc:title>postgres:boto-nlp:sesi:estudante:financeiro</dc:title>
  </office:meta>
</office:document-meta>
</file>