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rematricu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azer Rematrícul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á na área Rematrícula do <text:span text:style-name="Strong_20_Emphasis"><text:a xlink:type="simple" xlink:href="https://estudante.sesisenai.org.br/login" text:style-name="Internet_20_link" text:visited-style-name="Visited_20_Internet_20_Link">Espaço do Estudante</text:a></text:span> e solicite a su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ção</text:span>: <text:line-break/>Leia com atenção o edital antes de fazer a rematrícula. <text:line-break/>Fique atento aos prazos. <text:line-break/>Caso sua rematrícula seja solicitada fora do prazo tem cobrança de taxa. <text:line-break/>O edital fica disponível na área Documentos da pasta Cursos Técnicos <text:span text:style-name="Strong_20_Emphasis"><text:a xlink:type="simple" xlink:href="https://estudante.sesisenai.org.br/documentos" text:style-name="Internet_20_link" text:visited-style-name="Visited_20_Internet_20_Link">AQUI</text:a></text:span>. <text:line-break/>Caso você tenha um Responsável Financeiro, a rematrícula deve ser feita usando as credenciais dele. <text:line-break/>Para mais orientações, acesse o tutorial detalhado na área Documentos do <text:span text:style-name="Strong_20_Emphasis"><text:a xlink:type="simple" xlink:href="https://estudante.sesisenai.org.br/login" text:style-name="Internet_20_link" text:visited-style-name="Visited_20_Internet_20_Link">Espaço do Estudante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rientações foram suficient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19:48</meta:creation-date>
    <dc:creator>Generated</dc:creator>
    <dc:date>2026-03-24T19::19:48</dc:date>
    <dc:language>en-US</dc:language>
    <meta:editing-cycles>1</meta:editing-cycles>
    <meta:editing-duration>PT0S</meta:editing-duration>
    <dc:title>postgres:boto-nlp:sesi:estudante:rematricula</dc:title>
  </office:meta>
</office:document-meta>
</file>