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vario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olicitar Cancelamento/Trancamento/2ª Chamada/Aproveitamento de UC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Qual a sua solicit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olicitar Trancamento ou Cancelamento do Curs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olicitar 2ª Chamada de Prov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olicitar Aproveitamento de Unidade Curricular (UC)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varios:1" text:style-name="Internet_20_link" text:visited-style-name="Visited_20_Internet_20_Link">Solicitar Trancamento ou Cancelamento do Curs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varios:2" text:style-name="Internet_20_link" text:visited-style-name="Visited_20_Internet_20_Link">Solicitar 2ª Chamada de Prov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varios:3" text:style-name="Internet_20_link" text:visited-style-name="Visited_20_Internet_20_Link">Solicitar Aproveitamento de Unidade Curricular (UC)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9:34</meta:creation-date>
    <dc:creator>Generated</dc:creator>
    <dc:date>2025-06-15T15::59:34</dc:date>
    <dc:language>en-US</dc:language>
    <meta:editing-cycles>1</meta:editing-cycles>
    <meta:editing-duration>PT0S</meta:editing-duration>
    <dc:title>postgres:boto-nlp:sesi:estudante:varios</dc:title>
  </office:meta>
</office:document-meta>
</file>