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menor de 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ça ao seu responsável legal que mande um e-mail para <text:span text:style-name="Strong_20_Emphasis">aluno.cdi@sesisenai.org.br</text:span> com as seguintes informações: <text:line-break/>Nome do Aluno <text:line-break/>Curso <text:line-break/>CPF <text:line-break/>Motivo da desistência/trancamento (obrigatório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solicitação é lançada no sistema e você pode acompanhar o andamento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9:07</meta:creation-date>
    <dc:creator>Generated</dc:creator>
    <dc:date>2025-06-15T17::49:07</dc:date>
    <dc:language>en-US</dc:language>
    <meta:editing-cycles>1</meta:editing-cycles>
    <meta:editing-duration>PT0S</meta:editing-duration>
    <dc:title>postgres:boto-nlp:sesi:estudante:varios:1:menor</dc:title>
  </office:meta>
</office:document-meta>
</file>