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Trancamento ou Cancelamento do curs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isso, que tal entrar em contato com o supervisor ou com a área pedagógica do seu curso? Para conversarem com você e entenderem sua necess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tomado essa decisão, você pode solicitar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. Se você for menor de idade, a solicitação deve ser feita por e-mail pelo seu responsável leg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u fazer a solicitação pelo espaço do estuda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u menor de 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nho outras dúv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ou fazer a solicitação pelo espaço do estud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" text:style-name="Internet_20_link" text:visited-style-name="Visited_20_Internet_20_Link">Sou menor de ida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outras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5:41</meta:creation-date>
    <dc:creator>Generated</dc:creator>
    <dc:date>2025-06-16T08::15:41</dc:date>
    <dc:language>en-US</dc:language>
    <meta:editing-cycles>1</meta:editing-cycles>
    <meta:editing-duration>PT0S</meta:editing-duration>
    <dc:title>postgres:boto-nlp:sesi:estudante:varios:1</dc:title>
  </office:meta>
</office:document-meta>
</file>