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varios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2ª Chamada de Prov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requerimento na área de Requerimentos do <text:span text:style-name="Strong_20_Emphasis"><text:a xlink:type="simple" xlink:href="https://estudante.sesisenai.org.br/" text:style-name="Internet_20_link" text:visited-style-name="Visited_20_Internet_20_Link">Espaço do Estudante</text:a></text:span>. Lá você encontra as instruções sobre como deve fazer. Lembrando que se você tem atestado ou declaração, pode anexá-lo para abonar a tax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orientações foram suficient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3::13:45</meta:creation-date>
    <dc:creator>Generated</dc:creator>
    <dc:date>2026-03-24T13::13:45</dc:date>
    <dc:language>en-US</dc:language>
    <meta:editing-cycles>1</meta:editing-cycles>
    <meta:editing-duration>PT0S</meta:editing-duration>
    <dc:title>postgres:boto-nlp:sesi:estudante:varios:2</dc:title>
  </office:meta>
</office:document-meta>
</file>