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si:estudante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iesc_-_sesi_senai_1"/><text:bookmark-start text:name="fiesc_-_sesi_senai"/>FIESC - SESI SENAI<text:bookmark-end text:name="__RefHeading___fiesc_-_sesi_senai_1"/><text:bookmark-end text:name="fiesc_-_sesi_senai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Já sou estudante do SENAI EAD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. Qual a sua solicitaçã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olicitar login e senha (estudante/responsável financeiro)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Tratar de assuntos financeiros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olicitar cancelamento/trancamento/2ª chamada/aproveitamento de UC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azer minha rematrícula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egar um atestado de frequência/declaração de matrícula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 Saber sobre desco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ber sobre estágios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Outros assuntos da secretaria escolar</text:p>
                </table:table-cell>
              </table:table-row>
            </table:table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2::52:26</meta:creation-date>
    <dc:creator>Generated</dc:creator>
    <dc:date>2026-03-25T02::52:26</dc:date>
    <dc:language>en-US</dc:language>
    <meta:editing-cycles>1</meta:editing-cycles>
    <meta:editing-duration>PT0S</meta:editing-duration>
    <dc:title>postgres:boto-nlp:sesi:estudante</dc:title>
  </office:meta>
</office:document-meta>
</file>