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, preciso falar com uma pesso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atendimento virtual funciona de <text:span text:style-name="Strong_20_Emphasis">X</text:span> a <text:span text:style-name="Strong_20_Emphasis">Y</text:span>, das <text:span text:style-name="Strong_20_Emphasis">X</text:span> às <text:span text:style-name="Strong_20_Emphasis">Y</text:span>. Digite com detalhes sua solicitação que retornamos em brev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Retornamos em brev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3::38:56</meta:creation-date>
    <dc:creator>Generated</dc:creator>
    <dc:date>2026-03-24T23::38:56</dc:date>
    <dc:language>en-US</dc:language>
    <meta:editing-cycles>1</meta:editing-cycles>
    <meta:editing-duration>PT0S</meta:editing-duration>
    <dc:title>postgres:boto-nlp:sesi:fora</dc:title>
  </office:meta>
</office:document-meta>
</file>