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inscri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o realizo minha inscriçã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ode fazer sua inscrição <text:span text:style-name="Strong_20_Emphasis"><text:a xlink:type="simple" xlink:href="https://cursos.sesisenai.org.br/cursos-ead" text:style-name="Internet_20_link" text:visited-style-name="Visited_20_Internet_20_Link">AQUI</text:a></text:span>. Não fique de fora dessa oportunidade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orientação respondeu sua dúvi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preciso falar com um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inscricao:nao" text:style-name="Internet_20_link" text:visited-style-name="Visited_20_Internet_20_Link">Não, preciso falar com um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45:29</meta:creation-date>
    <dc:creator>Generated</dc:creator>
    <dc:date>2026-03-24T05::45:29</dc:date>
    <dc:language>en-US</dc:language>
    <meta:editing-cycles>1</meta:editing-cycles>
    <meta:editing-duration>PT0S</meta:editing-duration>
    <dc:title>postgres:boto-nlp:sesi:interesse:inscricao</dc:title>
  </office:meta>
</office:document-meta>
</file>