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sesi:interesse:inscrica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fiesc_-_sesi_senai_1"/><text:bookmark-start text:name="fiesc_-_sesi_senai"/>FIESC - SESI SENAI<text:bookmark-end text:name="__RefHeading___fiesc_-_sesi_senai_1"/><text:bookmark-end text:name="fiesc_-_sesi_senai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omo realizo minha inscrição?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ode fazer sua inscrição <text:span text:style-name="Strong_20_Emphasis"><text:a xlink:type="simple" xlink:href="https://cursos.sesisenai.org.br/cursos-ead" text:style-name="Internet_20_link" text:visited-style-name="Visited_20_Internet_20_Link">AQUI</text:a></text:span>. Não fique de fora dessa oportunidade!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 orientação respondeu sua dúvida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, preciso falar com uma pesso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si:interesse:inscricao:nao" text:style-name="Internet_20_link" text:visited-style-name="Visited_20_Internet_20_Link">Não, preciso falar com uma pessoa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 por entrar em contato conosco! Até a próxima!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8::35:49</meta:creation-date>
    <dc:creator>Generated</dc:creator>
    <dc:date>2025-06-16T08::35:49</dc:date>
    <dc:language>en-US</dc:language>
    <meta:editing-cycles>1</meta:editing-cycles>
    <meta:editing-duration>PT0S</meta:editing-duration>
    <dc:title>postgres:boto-nlp:sesi:interesse:inscricao</dc:title>
  </office:meta>
</office:document-meta>
</file>