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:interesse:out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sesi_senai_1"/><text:bookmark-start text:name="fiesc_-_sesi_senai"/>FIESC - SESI SENAI<text:bookmark-end text:name="__RefHeading___fiesc_-_sesi_senai_1"/><text:bookmark-end text:name="fiesc_-_sesi_sena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utra dúv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com detalhes qual a sua solicitação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fora" text:style-name="Internet_20_link" text:visited-style-name="Visited_20_Internet_20_Link">Nosso atendimento virtual...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Fora do hor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SESI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9::22:15</meta:creation-date>
    <dc:creator>Generated</dc:creator>
    <dc:date>2025-06-16T09::22:15</dc:date>
    <dc:language>en-US</dc:language>
    <meta:editing-cycles>1</meta:editing-cycles>
    <meta:editing-duration>PT0S</meta:editing-duration>
    <dc:title>postgres:boto-nlp:sesi:interesse:outra</dc:title>
  </office:meta>
</office:document-meta>
</file>