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FIESC - SESI SENAI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brigado por ter vindo ao Setor Comercial do Centro de Educação Digital SENAI. Para iniciar seu atendimento digite seu nome comple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Sem validaçã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k. Digite agora seu <text:span text:style-name="Strong_20_Emphasis">CPF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Sem validaçã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Escolha sua solicitação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Tenho interesse em um curso SENAI EAD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ou estudante do SENAI EAD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si:interesse" text:style-name="Internet_20_link" text:visited-style-name="Visited_20_Internet_20_Link">Tenho interesse em um curso SENAI EAD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si:estudante" text:style-name="Internet_20_link" text:visited-style-name="Visited_20_Internet_20_Link">Sou estudante do SENAI EAD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3::41:28</meta:creation-date>
    <dc:creator>Generated</dc:creator>
    <dc:date>2026-03-24T23::41:28</dc:date>
    <dc:language>en-US</dc:language>
    <meta:editing-cycles>1</meta:editing-cycles>
    <meta:editing-duration>PT0S</meta:editing-duration>
    <dc:title>postgres:boto-nlp:sesi</dc:title>
  </office:meta>
</office:document-meta>
</file>