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imular:matricul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alcular_valor_de_agua_da_proxima_conta_1"/><text:bookmark-start text:name="calcular_valor_de_agua_da_proxima_conta"/>Calcular Valor de Água da Próxima Conta<text:bookmark-end text:name="__RefHeading___calcular_valor_de_agua_da_proxima_conta_1"/><text:bookmark-end text:name="calcular_valor_de_agua_da_proxima_con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ícula inválida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vencimento:erro:2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simular:matricula" text:style-name="Local_20_link" text:visited-style-name="Visited_20_Local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 situação da ligação de água para nossa simul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ece que esse CPF não está correto. Verifique se você digitou corretamente e tente novamente.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caso, usuário precisa digitar nov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tuação, 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água para nossa simulação, com até 6 casas decimais. Exemplo: <text:span text:style-name="Strong_20_Emphasis">100000</text:span>. Uma dica: veja na última fatura o seu último consumo de água e tenha uma ide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situação da ligação de esgoto para nossa simul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tuação 1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tuação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ligação,exemplo, Lig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agora o consumo de esgoto para nossa simulação. Uma dica: geralmente é o mesmo consumo de água que você inform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be o que é uma economia? Uma subdivisão do imóvel, ocupada por outras pessoas, com entrada própria e instalação para água e ou esgoto. Exemplo: um apartamento de um bloco; uma casa em cima d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to isso, informe uma quantidade de economia para nossa simulação. De 1 em dia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 consumo de esg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! Informe o mês e o ano de referência da conta, no formato 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! A simulação do seu consumo de água para o mês <text:span text:style-name="Strong_20_Emphasis">MM/AAAA</text:span> ficou em <text:span text:style-name="Strong_20_Emphasis">R$X</text:span>. De esgoto: <text:span text:style-name="Strong_20_Emphasis">R$X</text:span>. Totalizando: <text:span text:style-name="Strong_20_Emphasis">R$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48:35</meta:creation-date>
    <dc:creator>Generated</dc:creator>
    <dc:date>2025-06-16T12::48:35</dc:date>
    <dc:language>en-US</dc:language>
    <meta:editing-cycles>1</meta:editing-cycles>
    <meta:editing-duration>PT0S</meta:editing-duration>
    <dc:title>postgres:boto-nlp:simular:matricula</dc:title>
  </office:meta>
</office:document-meta>
</file>