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simular:matricula"/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calcular_valor_de_agua_da_proxima_conta_1"/><text:bookmark-start text:name="calcular_valor_de_agua_da_proxima_conta"/>Calcular Valor de Água da Próxima Conta<text:bookmark-end text:name="__RefHeading___calcular_valor_de_agua_da_proxima_conta_1"/><text:bookmark-end text:name="calcular_valor_de_agua_da_proxima_conta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Matrícula digitad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atrícula inválida. Verifique se você digitou corretamente e tente novamente. Ou digite <text:span text:style-name="Strong_20_Emphasis">SAI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Matrícula digitada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vencimento:erro:2" text:style-name="Internet_20_link" text:visited-style-name="Visited_20_Internet_20_Link">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Digite seu <text:span text:style-name="Strong_20_Emphasis">CPF</text:span> ou <text:span text:style-name="Strong_20_Emphasis">CNPJ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simular:matricula" text:style-name="Local_20_link" text:visited-style-name="Visited_20_Local_20_Link">Matrícula inválida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PF/CNPJ digitad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Escolha a situação da ligação de água para nossa simulação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Parece que esse CPF não está correto. Verifique se você digitou corretamente e tente novamente.</text:span>.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Nesse caso, usuário precisa digitar novamente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tuação 1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Situação 2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Situação X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situação, exemplo, Ligad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Informe agora o consumo de água para nossa simulação, com até 6 casas decimais. Exemplo: <text:span text:style-name="Strong_20_Emphasis">100000</text:span>. Uma dica: veja na última fatura o seu último consumo de água e tenha uma idei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informa consumo de águ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scolha a situação da ligação de esgoto para nossa simulaçã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tuação 1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Situação 2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Situação X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ligação,exemplo, Ligad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Informe agora o consumo de esgoto para nossa simulação. Uma dica: geralmente é o mesmo consumo de água que você informou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informa consumo de esgo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Sabe o que é uma economia? Uma subdivisão do imóvel, ocupada por outras pessoas, com entrada própria e instalação para água e ou esgoto. Exemplo: um apartamento de um bloco; uma casa em cima da su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ito isso, informe uma quantidade de economia para nossa simulação. De 1 em diante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informa consumo de esgo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ase terminando! Informe o mês e o ano de referência da conta, no formato MM/AAA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inform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onto! A simulação do seu consumo de água para o mês <text:span text:style-name="Strong_20_Emphasis">MM/AAAA</text:span> ficou em <text:span text:style-name="Strong_20_Emphasis">R$X</text:span>. De esgoto: <text:span text:style-name="Strong_20_Emphasis">R$X</text:span>. Totalizando: <text:span text:style-name="Strong_20_Emphasis">R$X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01::20:14</meta:creation-date>
    <dc:creator>Generated</dc:creator>
    <dc:date>2026-03-25T01::20:14</dc:date>
    <dc:language>en-US</dc:language>
    <meta:editing-cycles>1</meta:editing-cycles>
    <meta:editing-duration>PT0S</meta:editing-duration>
    <dc:title>postgres:boto-nlp:simular:matricula</dc:title>
  </office:meta>
</office:document-meta>
</file>