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imu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lcular Valor de Água da Próxima Con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simu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simular quanto ficaria o valor de sua água e esgoto em outras situações? Por exemplo, se seu consumo aumentar, ou se você estiver pensando em mudar de catego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 que eu te mostro com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imular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 situação da ligação de água para nossa simul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tuação, 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água para nossa simulação, com até 6 casas decimais. Exemplo: <text:span text:style-name="Strong_20_Emphasis">100000</text:span>. Uma dica: veja na última fatura o seu último consumo de água e tenha uma ide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ituação da ligação de esgoto para nossa simul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ligação,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esgoto para nossa simulação. Uma dica: geralmente é o mesmo consumo de água que você inform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be o que é uma economia? Uma subdivisão do imóvel, ocupada por outras pessoas, com entrada própria e instalação para água e ou esgoto. Exemplo: um apartamento de um bloco; uma casa em cima d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informe uma quantidade de economia para nossa simulação. De 1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! Informe o mês e o ano de referência da cont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! A simulação do seu consumo de água para o mês <text:span text:style-name="Strong_20_Emphasis">MM/AAAA</text:span> ficou em <text:span text:style-name="Strong_20_Emphasis">R$X</text:span>. De esgoto: <text:span text:style-name="Strong_20_Emphasis">R$X</text:span>. Totalizando: <text:span text:style-name="Strong_20_Emphasis">R$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5:58</meta:creation-date>
    <dc:creator>Generated</dc:creator>
    <dc:date>2026-03-18T02::45:58</dc:date>
    <dc:language>en-US</dc:language>
    <meta:editing-cycles>1</meta:editing-cycles>
    <meta:editing-duration>PT0S</meta:editing-duration>
    <dc:title>postgres:boto-nlp:simular</dc:title>
  </office:meta>
</office:document-meta>
</file>