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transbordo-caern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atendimento para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nu de opções de atendimento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tendimentos configurados pela empresa na plataforma + a opção <text:span text:style-name="Emphasis">Nenhuma delas</text:span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opç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nenhuma" text:style-name="Internet_20_link" text:visited-style-name="Visited_20_Internet_20_Link">Nenhuma delas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: DDD sem zero seguido de números juntos. Tudo sem traço, espaço, nem parênteses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todos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precise escolher especialização do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bot peça mais dados opcion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8::11:55</meta:creation-date>
    <dc:creator>Generated</dc:creator>
    <dc:date>2026-03-03T18::11:55</dc:date>
    <dc:language>en-US</dc:language>
    <meta:editing-cycles>1</meta:editing-cycles>
    <meta:editing-duration>PT0S</meta:editing-duration>
    <dc:title>postgres:boto-nlp:transbordo-caern</dc:title>
  </office:meta>
</office:document-meta>
</file>