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arquiv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anexa arquivo em vez de digi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preciso da informação que pedi. Não envie nenhum arquivo por enquanto. Vamos recomeç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brigató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informar os dados seja opcional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especificacao" text:style-name="Internet_20_link" text:visited-style-name="Visited_20_Internet_20_Link">Certo. Qual especialização se encaixa melhor no seu atendimento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pção  ou digita Nã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transbordo-caern:arquivo" text:style-name="Local_20_link" text:visited-style-name="Visited_20_Local_20_Link">Usuário anexa arquivo em vez de digi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opcao" text:style-name="Internet_20_link" text:visited-style-name="Visited_20_Internet_20_Link">Você quer informar sua matrícula / seu e-mail / seu telefon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bot peça mais dados opcion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span text:style-name="Strong_20_Emphasis"> Você é o próximo!</text:span>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6:18</meta:creation-date>
    <dc:creator>Generated</dc:creator>
    <dc:date>2025-06-16T23::36:18</dc:date>
    <dc:language>en-US</dc:language>
    <meta:editing-cycles>1</meta:editing-cycles>
    <meta:editing-duration>PT0S</meta:editing-duration>
    <dc:title>postgres:boto-nlp:transbordo-caern:arquivo</dc:title>
  </office:meta>
</office:document-meta>
</file>