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especific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/>
        <table:table-row>
          <table:table-cell office:value-type="string" table:style-name="tablecell">
            <text:p text:style-name="tablealignleft">Certo. Qual especialização se encaixa melhor no seu problem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enu de opções de especificaçã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Especificações configuradas pela empresa na plataforma + a opção <text:span text:style-name="Emphasis">Nenhuma delas</text:span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escolhe opçã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aso escolha a opção <text:span text:style-name="Emphasis">Nenhuma delas</text:span>, fluxo segue normalmente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Informe <text:span text:style-name="Strong_20_Emphasis">seu CPF/CNPJ / sua matrícula / seu e-mail e telefone</text:span>, que repasso para a pessoa que vai te atender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aso informar os dados seja obrigatório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Informe <text:span text:style-name="Strong_20_Emphasis">seu CPF/CNPJ / sua matrícula / seu e-mail e telefone</text:span>, que repasso para a pessoa que vai te atender. Se não estiver com os dados à mão, digite <text:span text:style-name="Strong_20_Emphasis">Nã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aso informar os dados seja opciona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pção  ou digita N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pere um pouco. Vou chamar alguém disponível para continuar seu atendimento aqui mesmo. Temos <text:span text:style-name="Strong_20_Emphasis">X pessoa/pessoas</text:span> na sua frente. Aproveite e anote o número do protocolo da nossa conversa: <text:span text:style-name="Strong_20_Emphasis">Número do protocol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Temos<text:span text:style-name="Strong_20_Emphasis"> X pessoa/pessoas</text:span>  na sua frente. Aguarde que logo será sua vez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Mensagem enviada pelo bot de 5 em 5 minutos, com atualização da fil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transbordo-caern:voltar" text:style-name="Internet_20_link" text:visited-style-name="Visited_20_Internet_20_Link">Usuário interage durante a espera</text:a></text:span>…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Fluxo em resposta a qualquer interação do usuário durante a espera na fila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9:28</meta:creation-date>
    <dc:creator>Generated</dc:creator>
    <dc:date>2025-06-16T13::39:28</dc:date>
    <dc:language>en-US</dc:language>
    <meta:editing-cycles>1</meta:editing-cycles>
    <meta:editing-duration>PT0S</meta:editing-duration>
    <dc:title>postgres:boto-nlp:transbordo-caern:especificacao</dc:title>
  </office:meta>
</office:document-meta>
</file>