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transbordo-caern:horario"/><text:bookmark-start text:name="__RefHeading___fora_do_horario_do_chat_online_1"/><text:bookmark-start text:name="fora_do_horario_do_chat_online"/>Fora do Horário do Chat Online<text:bookmark-end text:name="__RefHeading___fora_do_horario_do_chat_online_1"/><text:bookmark-end text:name="fora_do_horario_do_chat_onli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ha, o horário do atendente é das 08:00 às 18:00. Quer me dar uma chance e prosseguir comigo ou retornar depois neste hor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:retorno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span text:style-name="Strong_20_Emphasis"><text:a xlink:type="simple" xlink:href="https://www.gsan.com.br/doku.php?id=postgres:boto-nlp:vencimento" text:style-name="Internet_20_link" text:visited-style-name="Visited_20_Internet_20_Link">Alterar o Vencimento da Conta</text:a></text:span>,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span text:style-name="Strong_20_Emphasis"><text:a xlink:type="simple" xlink:href="https://www.gsan.com.br/doku.php?id=postgres:boto-nlp:fatura_email" text:style-name="Internet_20_link" text:visited-style-name="Visited_20_Internet_20_Link">Fatura Mensal por E-mail</text:a></text:span>,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 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5:07</meta:creation-date>
    <dc:creator>Generated</dc:creator>
    <dc:date>2025-06-16T13::45:07</dc:date>
    <dc:language>en-US</dc:language>
    <meta:editing-cycles>1</meta:editing-cycles>
    <meta:editing-duration>PT0S</meta:editing-duration>
    <dc:title>postgres:boto-nlp:transbordo-caern:horario</dc:title>
  </office:meta>
</office:document-meta>
</file>