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nenhum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nhuma_delas_1"/><text:bookmark-start text:name="nenhuma_delas"/>Nenhuma delas<text:bookmark-end text:name="__RefHeading___nenhuma_delas_1"/><text:bookmark-end text:name="nenhuma_del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enhuma del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No momento só estamos com especialistas para estes atendimentos. Quer me dar uma chance e prosseguir comigo ou retornar depo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tornar depo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horario:retorno" text:style-name="Internet_20_link" text:visited-style-name="Visited_20_Internet_20_Link">Retorn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row>
                <table:table-cell office:value-type="string" table:style-name="tablecell" table:number-columns-spanned="2">
      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6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7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8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9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0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1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2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3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4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5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6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7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18)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line-break/>19)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line-break/>20)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line-break/>21)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, <text:line-break/>22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3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4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5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26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</text:p>
                </table:table-cell>
                <table:covered-table-cell/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4:42</meta:creation-date>
    <dc:creator>Generated</dc:creator>
    <dc:date>2025-06-16T13::34:42</dc:date>
    <dc:language>en-US</dc:language>
    <meta:editing-cycles>1</meta:editing-cycles>
    <meta:editing-duration>PT0S</meta:editing-duration>
    <dc:title>postgres:boto-nlp:transbordo-caern:nenhuma</dc:title>
  </office:meta>
</office:document-meta>
</file>