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transbordo-caern:volt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atendente_1"/><text:bookmark-start text:name="falar_com_atendente"/>Falar com Atendente<text:bookmark-end text:name="__RefHeading___falar_com_atendente_1"/><text:bookmark-end text:name="falar_com_atendent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ua solicitação foi atendida?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volt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9:43</meta:creation-date>
    <dc:creator>Generated</dc:creator>
    <dc:date>2026-03-25T01::19:43</dc:date>
    <dc:language>en-US</dc:language>
    <meta:editing-cycles>1</meta:editing-cycles>
    <meta:editing-duration>PT0S</meta:editing-duration>
    <dc:title>postgres:boto-nlp:transbordo-caern:volta</dc:title>
  </office:meta>
</office:document-meta>
</file>