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transbordo-caern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atendimento para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nu de opções de atendimento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tendimentos configurados pela empresa na plataforma + a opção <text:span text:style-name="Emphasis">Nenhuma delas</text:span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opç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nenhuma" text:style-name="Internet_20_link" text:visited-style-name="Visited_20_Internet_20_Link">Nenhuma delas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 aqui mesmo. Temos <text:span text:style-name="Strong_20_Emphasis">X pessoa/pessoas</text:span> na sua frente.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Temos<text:span text:style-name="Strong_20_Emphasis"> X pessoa/pessoas</text:span>  na sua frente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6</meta:creation-date>
    <dc:creator>Generated</dc:creator>
    <dc:date>2025-06-17T01::04:56</dc:date>
    <dc:language>en-US</dc:language>
    <meta:editing-cycles>1</meta:editing-cycles>
    <meta:editing-duration>PT0S</meta:editing-duration>
    <dc:title>postgres:boto-nlp:transbordo-caern</dc:title>
  </office:meta>
</office:document-meta>
</file>