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ertas da Defesa Civ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ara receber por SMS nossos alertas sobre chuvas, temporais e riscos de desastre, basta se cadastrar agora. São apenas três perguntas. <text:line-break/>Qual seu nome completo? Preciso do nome e sobrenome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umero" text:style-name="Internet_20_link" text:visited-style-name="Visited_20_Internet_20_Link">Já temos um alerta cadastrado para este número de telefon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nome" text:style-name="Internet_20_link" text:visited-style-name="Visited_20_Internet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5</meta:creation-date>
    <dc:creator>Generated</dc:creator>
    <dc:date>2026-03-17T23::40:35</dc:date>
    <dc:language>en-US</dc:language>
    <meta:editing-cycles>1</meta:editing-cycles>
    <meta:editing-duration>PT0S</meta:editing-duration>
    <dc:title>postgres:boto-nlp:uber:alertas</dc:title>
  </office:meta>
</office:document-meta>
</file>