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dad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covid_1"/><text:bookmark-start text:name="uberlandia_covid"/>Uberlândia COVID<text:bookmark-end text:name="__RefHeading___uberlandia_covid_1"/><text:bookmark-end text:name="uberlandia_covid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dos Atualiza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cesse o link <text:span text:style-name="Strong_20_Emphasis"><text:a xlink:type="simple" xlink:href="https://app.powerbi.com/view?r=eyJrIjoiZDEyN2IyYjgtNDUwZi00YmExLWE0NTYtMTc0MDZhYzhhYWJjIiwidCI6IjdmNWY0YjY0LTcwZDAtNDMwZi1iMDc2LWE0ODg2MmI4NjUxOCJ9&amp;pageName=ReportSectionfaec47bdeab770e04ced" text:style-name="Internet_20_link" text:visited-style-name="Visited_20_Internet_20_Link">AQUI</text:a></text:span> e acompanhe os dados atualizados de Uberlândia no combate ao COVID-19: <text:line-break/>Dados atualizados uma vez por d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4:58</meta:creation-date>
    <dc:creator>Generated</dc:creator>
    <dc:date>2026-03-17T23::44:58</dc:date>
    <dc:language>en-US</dc:language>
    <meta:editing-cycles>1</meta:editing-cycles>
    <meta:editing-duration>PT0S</meta:editing-duration>
    <dc:title>postgres:boto-nlp:uber:covid:dados</dc:title>
  </office:meta>
</office:document-meta>
</file>