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dad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d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cesse o link <text:a xlink:type="simple" xlink:href="https://bit.ly/udicovid" text:style-name="Internet_20_link" text:visited-style-name="Visited_20_Internet_20_Link">https://bit.ly/udicovid</text:a> e acompanhe os dados atualizados de Uberlândia no combate ao COVID-19: <text:line-break/>Dados atualizados uma vez por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19:52</meta:creation-date>
    <dc:creator>Generated</dc:creator>
    <dc:date>2025-06-16T23::19:52</dc:date>
    <dc:language>en-US</dc:language>
    <meta:editing-cycles>1</meta:editing-cycles>
    <meta:editing-duration>PT0S</meta:editing-duration>
    <dc:title>postgres:boto-nlp:uber:covid:dados</dc:title>
  </office:meta>
</office:document-meta>
</file>