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mo_se_transmite_o_coronavirus_1"/><text:bookmark-start text:name="como_se_transmite_o_coronavirus"/>Como se transmite o Coronavírus?<text:bookmark-end text:name="__RefHeading___como_se_transmite_o_coronavirus_1"/><text:bookmark-end text:name="como_se_transmite_o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se transmite o Coronavírus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o</text:span> o Governo Federal, as investigações sobre formas de transmissão do coronavírus estão em andamento, mas a disseminação de pessoa para pessoa, ou seja, a contaminação por gotículas respiratórias ou contato, está ocorrendo. <text:line-break/><text:span text:style-name="Strong_20_Emphasis">Qualquer</text:span> pessoa que tenha contato próximo (cerca de 1m) com alguém com sintomas respiratórios está em risco de ser exposta à infecção.<text:line-break/><text:span text:style-name="Strong_20_Emphasis">É importante</text:span> observar que a disseminação de pessoa para pessoa pode ocorrer de forma continuada. <text:line-break/><text:span text:style-name="Strong_20_Emphasis">Alguns</text:span> vírus são altamente contagiosos (como sarampo), enquanto outros são menos. <text:line-break/><text:span text:style-name="Strong_20_Emphasis">Ainda</text:span> não está claro com que facilidade o coronavírus se espalha de pessoa para pessoa. <text:line-break/><text:span text:style-name="Strong_20_Emphasis">Apesar</text:span> disso, a transmissão do coronavírus costuma ocorrer pelo ar ou por contato pessoal com secreções contaminadas, como: <text:line-break/><text:span text:style-name="Strong_20_Emphasis">a)</text:span> Gotículas de saliva; <text:line-break/><text:span text:style-name="Strong_20_Emphasis">b)</text:span> Espirro; <text:line-break/><text:span text:style-name="Strong_20_Emphasis">c)</text:span> Tosse; <text:line-break/><text:span text:style-name="Strong_20_Emphasis">d)</text:span> Catarro; <text:line-break/><text:span text:style-name="Strong_20_Emphasis">e)</text:span> Contato pessoal próximo, como toque ou aperto de mão; <text:line-break/><text:span text:style-name="Strong_20_Emphasis">f)</text:span> Contato com objetos ou superfícies contaminadas, seguido de contato com a boca, nariz ou olhos. <text:line-break/><text:span text:style-name="Strong_20_Emphasis">Os coronavírus</text:span> apresentam uma transmissão menos intensa que o vírus da grip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34</meta:creation-date>
    <dc:creator>Generated</dc:creator>
    <dc:date>2026-03-17T23::51:34</dc:date>
    <dc:language>en-US</dc:language>
    <meta:editing-cycles>1</meta:editing-cycles>
    <meta:editing-duration>PT0S</meta:editing-duration>
    <dc:title>postgres:boto-nlp:uber:covid:informacoes:3</dc:title>
  </office:meta>
</office:document-meta>
</file>