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is_as_recomendacoes_para_evitar_a_doenca_1"/><text:bookmark-start text:name="quais_as_recomendacoes_para_evitar_a_doenca"/>Quais as recomendações para evitar a doença?<text:bookmark-end text:name="__RefHeading___quais_as_recomendacoes_para_evitar_a_doenca_1"/><text:bookmark-end text:name="quais_as_recomendacoes_para_evitar_a_doenc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ais as recomendações para evitar a doença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Ministério da Saúde</text:span> orienta cuidados básicos que reduzem o risco geral de contrair ou transmitir infecções respiratórias agudas, incluindo o coronavírus: <text:line-break/><text:span text:style-name="Strong_20_Emphasis">Lavar</text:span> as mãos frequentemente com água e sabonete por pelo menos 20 segundos, respeitando os 5 momentos de higienização. Se não houver água e sabonete, usar desinfetante à base de álcool para as mãos. <text:line-break/><text:span text:style-name="Strong_20_Emphasis">Evitar</text:span> tocar olhos, nariz e boca com mãos não lavadas. <text:line-break/><text:span text:style-name="Strong_20_Emphasis">Evitar</text:span> contato próximo com pessoas doentes. <text:line-break/><text:span text:style-name="Strong_20_Emphasis">Ficar</text:span> em casa quando estiver doente. <text:line-break/><text:span text:style-name="Strong_20_Emphasis">Cobrir</text:span> boca e nariz ao tossir ou espirrar com um lenço de papel e jogar no lixo. <text:line-break/><text:span text:style-name="Strong_20_Emphasis">Limpar</text:span> e desinfetar objetos e superfícies tocados com frequência. <text:line-break/><text:span text:style-name="Strong_20_Emphasis">Profissionais</text:span> de saúde devem utilizar medidas de precaução padrão, de contato e de gotículas (máscara cirúrgica, luvas, avental não estéril e óculos de proteção). <text:line-break/><text:span text:style-name="Strong_20_Emphasis">Para</text:span> a realização de procedimentos que gerem aerossolização de secreções respiratórias como intubação, aspiração de vias aéreas ou indução de escarro, deverá ser utilizado precaução por aerossóis, com uso de máscara N95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31:33</meta:creation-date>
    <dc:creator>Generated</dc:creator>
    <dc:date>2025-06-16T23::31:33</dc:date>
    <dc:language>en-US</dc:language>
    <meta:editing-cycles>1</meta:editing-cycles>
    <meta:editing-duration>PT0S</meta:editing-duration>
    <dc:title>postgres:boto-nlp:uber:covid:informacoes:5</dc:title>
  </office:meta>
</office:document-meta>
</file>