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:informacoes:6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informacoes_sobre_aulas_nas_escolas_muncipais_1"/><text:bookmark-start text:name="informacoes_sobre_aulas_nas_escolas_muncipais"/>Informações sobre aulas nas escolas muncipais<text:bookmark-end text:name="__RefHeading___informacoes_sobre_aulas_nas_escolas_muncipais_1"/><text:bookmark-end text:name="informacoes_sobre_aulas_nas_escolas_muncipai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ções sobre aulas nas escolas muncip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orientação do Comitê Municipal de Enfrentamento ao COVID-19, a Prefeitura de Uberlândia suspendeu a partir do dia 18/03/2020, todas as atividades escolares na rede pública municipal de ensino e Organizações Sociais (OSs) parceiras do Município, mantendo o fornecimento de uma alimentação aos alunos (merenda escolar), nos casos em que a família assim o desejar, em refeições a serem servidas de segunda a sexta-feira, entre as 10h30 e 12h30, de forma escalonada para evitar aglomerações de alun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33:22</meta:creation-date>
    <dc:creator>Generated</dc:creator>
    <dc:date>2025-06-16T08::33:22</dc:date>
    <dc:language>en-US</dc:language>
    <meta:editing-cycles>1</meta:editing-cycles>
    <meta:editing-duration>PT0S</meta:editing-duration>
    <dc:title>postgres:boto-nlp:uber:covid:informacoes:6</dc:title>
  </office:meta>
</office:document-meta>
</file>