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8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coes_sobre_aulas_na_ufu_1"/><text:bookmark-start text:name="informacoes_sobre_aulas_na_ufu"/>Informações sobre aulas na UFU<text:bookmark-end text:name="__RefHeading___informacoes_sobre_aulas_na_ufu_1"/><text:bookmark-end text:name="informacoes_sobre_aulas_na_uf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 sobre aulas na UFU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Comitê Municipal de Enfrentamento ao COVID-19 recomendou à Universidade Federal de Uberlândia que suspenda, de forma escalonada e paulatinamente, todas as atividades escolares, pelo prazo de até 60 (sessenta) dias, excetuando-se aquelas relacionadas aos cursos de saúde e estágios correspectivos, inclusive residência médic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7:08</meta:creation-date>
    <dc:creator>Generated</dc:creator>
    <dc:date>2026-03-17T23::57:08</dc:date>
    <dc:language>en-US</dc:language>
    <meta:editing-cycles>1</meta:editing-cycles>
    <meta:editing-duration>PT0S</meta:editing-duration>
    <dc:title>postgres:boto-nlp:uber:covid:informacoes:8</dc:title>
  </office:meta>
</office:document-meta>
</file>