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9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informacoes_sobre_merenda_escolar_1"/><text:bookmark-start text:name="informacoes_sobre_merenda_escolar"/>Informações sobre merenda escolar<text:bookmark-end text:name="__RefHeading___informacoes_sobre_merenda_escolar_1"/><text:bookmark-end text:name="informacoes_sobre_merenda_escol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merenda esco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seguiu a orientação do Comitê Municipal de Enfrentamento ao COVID-19 e será mantido o fornecimento de uma alimentação aos alunos (merenda escolar), nos casos em que a família assim o desejar, em refeições a serem servidas de segunda a sexta-feira, entre as 10h30 e 12h30, de forma escalonada para evitar aglomerações de alu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44:46</meta:creation-date>
    <dc:creator>Generated</dc:creator>
    <dc:date>2025-06-16T19::44:46</dc:date>
    <dc:language>en-US</dc:language>
    <meta:editing-cycles>1</meta:editing-cycles>
    <meta:editing-duration>PT0S</meta:editing-duration>
    <dc:title>postgres:boto-nlp:uber:covid:informacoes:9</dc:title>
  </office:meta>
</office:document-meta>
</file>