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vid_1"/><text:bookmark-start text:name="covid"/>COVID<text:bookmark-end text:name="__RefHeading___covid_1"/><text:bookmark-end text:name="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que é Covid-19 <text:line-break/>(Coronavírus)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são os <text:line-break/>sintomas?</text:p>
                </table:table-cell>
                <table:table-cell office:value-type="string" table:style-name="tablecell">
                  <text:p text:style-name="tablealignleft">Como se transmite o <text:line-break/>coronavíru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período <text:line-break/>de incub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as recomendações <text:line-break/>para evitar a doenç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s escolas muncipa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 sobre aulas <text:line-break/>nas escolas particular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aulas <text:line-break/>na UFU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ções sobre <text:line-break/>merenda esco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que fazer <text:line-break/>se tiver sintomas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ke New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" text:style-name="Internet_20_link" text:visited-style-name="Visited_20_Internet_20_Link">O que é Covid-19 (Coronavírus)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2" text:style-name="Internet_20_link" text:visited-style-name="Visited_20_Internet_20_Link">Quais são os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3" text:style-name="Internet_20_link" text:visited-style-name="Visited_20_Internet_20_Link">Como se transmite o coronavírus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4" text:style-name="Internet_20_link" text:visited-style-name="Visited_20_Internet_20_Link">Qual período de incub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5" text:style-name="Internet_20_link" text:visited-style-name="Visited_20_Internet_20_Link">Quais as recomendações para evitar a doenç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6" text:style-name="Internet_20_link" text:visited-style-name="Visited_20_Internet_20_Link">Informações sobre aulas nas escolas muncip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7" text:style-name="Internet_20_link" text:visited-style-name="Visited_20_Internet_20_Link">Informações sobre aulas nas escolas particulare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8" text:style-name="Internet_20_link" text:visited-style-name="Visited_20_Internet_20_Link">Informações sobre aulas na UFU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9" text:style-name="Internet_20_link" text:visited-style-name="Visited_20_Internet_20_Link">Informações sobre merenda escol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0" text:style-name="Internet_20_link" text:visited-style-name="Visited_20_Internet_20_Link">O que fazer se tiver sintomas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:11" text:style-name="Internet_20_link" text:visited-style-name="Visited_20_Internet_20_Link">Fake New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1:11</meta:creation-date>
    <dc:creator>Generated</dc:creator>
    <dc:date>2026-03-25T08::11:11</dc:date>
    <dc:language>en-US</dc:language>
    <meta:editing-cycles>1</meta:editing-cycles>
    <meta:editing-duration>PT0S</meta:editing-duration>
    <dc:title>postgres:boto-nlp:uber:covid:informacoes</dc:title>
  </office:meta>
</office:document-meta>
</file>