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MA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 que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de 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unda via de carnê da coleta de lix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de quitação de débi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istórico de consum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 table:number-columns-spanned="2">
                  <text:p text:style-name="tablealignleft"><text:span text:style-name="Strong_20_Emphasis">Notificar vazamento na rua/calçada</text:span></text:p>
                </table:table-cell>
                <table:covered-table-cell/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ligaçã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não consiga resolver por aqui sua solicitação envolvendo o DMAE, ligue para o 115 ou acesse <text:a xlink:type="simple" xlink:href="http://www.dmae.mg.gov.br" text:style-name="Internet_20_link" text:visited-style-name="Visited_20_Internet_20_Link">www.dmae.mg.gov.br</text:a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" text:style-name="Internet_20_link" text:visited-style-name="Visited_20_Internet_20_Link">Segunda via de cont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Segunda via de carnê da coleta de lix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ertidao" text:style-name="Internet_20_link" text:visited-style-name="Visited_20_Internet_20_Link">Certidão de quitação de déb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historico" text:style-name="Internet_20_link" text:visited-style-name="Visited_20_Internet_20_Link">Histórico de consum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" text:style-name="Internet_20_link" text:visited-style-name="Visited_20_Internet_20_Link">Notificar vazamento na rua/calça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Religação de água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https://www.gsan.com.br/doku.php?id=postgres:boto-nlp:uber:fora" text:style-name="Internet_20_link" text:visited-style-name="Visited_20_Internet_20_Link">ESSA</text:a></text:span>.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4::22:45</meta:creation-date>
    <dc:creator>Generated</dc:creator>
    <dc:date>2026-03-19T04::22:45</dc:date>
    <dc:language>en-US</dc:language>
    <meta:editing-cycles>1</meta:editing-cycles>
    <meta:editing-duration>PT0S</meta:editing-duration>
    <dc:title>postgres:boto-nlp:uber:dmae</dc:title>
  </office:meta>
</office:document-meta>
</file>