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oleta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carne_1"/><text:bookmark-start text:name="uberlandia_dmae_carne"/>Uberlândia DMAE  Carnê<text:bookmark-end text:name="__RefHeading___uberlandia_dmae_carne_1"/><text:bookmark-end text:name="uberlandia_dmae_car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correto. Digite o código do imóvel presente em sua conta do DMAE, conforme destacado na imagem abaixo. Digite somente números. Sem pontos, traços ou barras.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3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 <text:line-break/>Escolha o carnê para segunda via: <text:line-break/><text:span text:style-name="Strong_20_Emphasis">Ano</text:span>: AAAA <text:line-break/><text:span text:style-name="Strong_20_Emphasis">Valor</text:span>: R$ X <text:line-break/><text:span text:style-name="Strong_20_Emphasis">Ano</text:span>: AAAA <text:line-break/>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oleta:fora" text:style-name="Local_20_link" text:visited-style-name="Visited_20_Local_20_Link">Não consegui compreender os dados informado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nao" text:style-name="Internet_20_link" text:visited-style-name="Visited_20_Internet_20_Link">Localizei seu imóvel, mas nenhum carnê em aberto para tirar segunda vi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arnê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2" text:style-name="Internet_20_link" text:visited-style-name="Visited_20_Internet_20_Link">Emitir segunda via de outro carnê deste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" text:style-name="Internet_20_link" text:visited-style-name="Visited_20_Internet_20_Link">Emitir segunda via do carnê de outro imóvel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olta para 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1:51</meta:creation-date>
    <dc:creator>Generated</dc:creator>
    <dc:date>2025-06-16T21::31:51</dc:date>
    <dc:language>en-US</dc:language>
    <meta:editing-cycles>1</meta:editing-cycles>
    <meta:editing-duration>PT0S</meta:editing-duration>
    <dc:title>postgres:boto-nlp:uber:dmae:coleta:fora</dc:title>
  </office:meta>
</office:document-meta>
</file>