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egunda via de carnê da coleta de lix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o código do imóvel presente em sua conta do DMAE, conforme destacado na imagem abaixo:</text:p>
                </table:table-cell>
              </table:table-row>
            </table:table>
            <text:p text:style-name="Text_20_body">↓</text:p>
            <text:p text:style-name="Text_20_body"><draw:frame draw:style-name="PluginODTAutoStyle_Frame_5_text_frame" draw:name="Frame1" text:anchor-type="paragraph" svg:width="0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" text:anchor-type="as-char" draw:z-index="1" svg:width="13.229166666667cm" svg:height="13.229166666667cm"><draw:image xlink:href="/var/www/dokuwiki/data/media/postgres/boto-nlp/uber/dmae/kaufman3.jpg" xlink:type="simple" xlink:show="embed" xlink:actuate="onLoad"/></draw:frame></text:p></table:table-cell></table:table-row></table:table></draw:text-box></draw:frame></text:p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ódig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fora" text:style-name="Internet_20_link" text:visited-style-name="Visited_20_Internet_20_Link">Não consegui compreender os dados informados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nao" text:style-name="Internet_20_link" text:visited-style-name="Visited_20_Internet_20_Link">Localizei seu imóvel, mas nenhum carnê em aberto para tirar segunda vi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:2" text:style-name="Internet_20_link" text:visited-style-name="Visited_20_Internet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" text:style-name="Local_20_link" text:visited-style-name="Visited_20_Local_20_Link">Emitir segunda via do carnê de outro imóvel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5:03</meta:creation-date>
    <dc:creator>Generated</dc:creator>
    <dc:date>2026-03-18T02::35:03</dc:date>
    <dc:language>en-US</dc:language>
    <meta:editing-cycles>1</meta:editing-cycles>
    <meta:editing-duration>PT0S</meta:editing-duration>
    <dc:title>postgres:boto-nlp:uber:dmae:coleta</dc:title>
  </office:meta>
</office:document-meta>
</file>