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segunda_via_1"/><text:bookmark-start text:name="uberlandia_dmae_segunda_via"/>Uberlândia DMAE Segunda Via<text:bookmark-end text:name="__RefHeading___uberlandia_dmae_segunda_via_1"/><text:bookmark-end text:name="uberlandia_dmae_segunda_v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e IDA não está cadastrado no DMAE. O que deseja fazer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dentro do formato <text:line-break/>mas inexistente n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12</meta:creation-date>
    <dc:creator>Generated</dc:creator>
    <dc:date>2026-03-05T00::32:12</dc:date>
    <dc:language>en-US</dc:language>
    <meta:editing-cycles>1</meta:editing-cycles>
    <meta:editing-duration>PT0S</meta:editing-duration>
    <dc:title>postgres:boto-nlp:uber:dmae:fatura:cadastro</dc:title>
  </office:meta>
</office:document-meta>
</file>