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fatura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segunda_via_1"/><text:bookmark-start text:name="uberlandia_dmae_segunda_via"/>Uberlândia DMAE Segunda Via<text:bookmark-end text:name="__RefHeading___uberlandia_dmae_segunda_via_1"/><text:bookmark-end text:name="uberlandia_dmae_segunda_vi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número de I.D.A no formato XXXXX-X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IDA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 da Conta</text:span> <text:line-break/><text:span text:style-name="Strong_20_Emphasis">RUA X, Número X</text:span> <text:line-break/>Escolha a conta para segunda via: <text:line-break/><text:span text:style-name="Strong_20_Emphasis">Referência</text:span>: MM/AAAA <text:span text:style-name="Strong_20_Emphasis">Vencimento</text:span>: DD/MM/AAAA   <text:span text:style-name="Strong_20_Emphasis">Valor</text:span>: R$ X <text:line-break/><text:span text:style-name="Strong_20_Emphasis">Referência</text:span>: MM/AAAA <text:span text:style-name="Strong_20_Emphasis">Vencimento</text:span>: DD/MM/AAAA   <text:span text:style-name="Strong_20_Emphasis">Valor</text:span>: R$ X <text:line-break/><text:span text:style-name="Strong_20_Emphasis">Referência</text:span>: MM/AAAA <text:span text:style-name="Strong_20_Emphasis">Vencimento</text:span>: DD/MM/AAAA   <text:span text:style-name="Strong_20_Emphasis">Valor</text:span>: R$ X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nao" text:style-name="Internet_20_link" text:visited-style-name="Visited_20_Internet_20_Link">Localizei seu I.D.A., mas nenhuma conta em aberto para tirar segunda v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fatura:fora" text:style-name="Local_20_link" text:visited-style-name="Visited_20_Local_20_Link">Digite o número de I.D.A no forma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cadastro" text:style-name="Internet_20_link" text:visited-style-name="Visited_20_Internet_20_Link">Este IDA não está cadastrado no DMA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2" text:style-name="Internet_20_link" text:visited-style-name="Visited_20_Internet_20_Link">Emitir segunda via de outr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2:16</meta:creation-date>
    <dc:creator>Generated</dc:creator>
    <dc:date>2026-03-05T00::32:16</dc:date>
    <dc:language>en-US</dc:language>
    <meta:editing-cycles>1</meta:editing-cycles>
    <meta:editing-duration>PT0S</meta:editing-duration>
    <dc:title>postgres:boto-nlp:uber:dmae:fatura:fora</dc:title>
  </office:meta>
</office:document-meta>
</file>