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fatura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número de I.D.A no formato XXXXX-X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IDA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 da Conta</text:span> <text:line-break/><text:span text:style-name="Strong_20_Emphasis">RUA X, Número X</text:span> <text:line-break/>Escolha a conta para segunda via: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nao" text:style-name="Internet_20_link" text:visited-style-name="Visited_20_Internet_20_Link">Localizei seu I.D.A., mas nenhuma conta em aberto para tirar segunda v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fatura:fora" text:style-name="Local_20_link" text:visited-style-name="Visited_20_Local_20_Link">Digite o número de I.D.A no forma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cadastro" text:style-name="Internet_20_link" text:visited-style-name="Visited_20_Internet_20_Link">Este IDA não está cadastrado no DMA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2" text:style-name="Internet_20_link" text:visited-style-name="Visited_20_Internet_20_Link">Emitir segunda via de outr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23:59</meta:creation-date>
    <dc:creator>Generated</dc:creator>
    <dc:date>2025-06-16T13::23:59</dc:date>
    <dc:language>en-US</dc:language>
    <meta:editing-cycles>1</meta:editing-cycles>
    <meta:editing-duration>PT0S</meta:editing-duration>
    <dc:title>postgres:boto-nlp:uber:dmae:fatura:fora</dc:title>
  </office:meta>
</office:document-meta>
</file>