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a via de cont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fora" text:style-name="Internet_20_link" text:visited-style-name="Visited_20_Internet_20_Link">Digite o número de I.D.A no format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nao" text:style-name="Internet_20_link" text:visited-style-name="Visited_20_Internet_20_Link">Localizei seu I.D.A., mas nenhuma conta em aberto para tirar segunda vi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39</meta:creation-date>
    <dc:creator>Generated</dc:creator>
    <dc:date>2025-06-17T23::21:39</dc:date>
    <dc:language>en-US</dc:language>
    <meta:editing-cycles>1</meta:editing-cycles>
    <meta:editing-duration>PT0S</meta:editing-duration>
    <dc:title>postgres:boto-nlp:uber:dmae:fatura</dc:title>
  </office:meta>
</office:document-meta>
</file>