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uber:dmae:religa:cadastr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uberlandia_dmae_1"/><text:bookmark-start text:name="uberlandia_dmae"/>Uberlândia DMAE<text:bookmark-end text:name="__RefHeading___uberlandia_dmae_1"/><text:bookmark-end text:name="uberlandia_dmae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IDA digitad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O IDA do imóvel informado não está cadastrado no DMAE.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Mensagem para IDA inexistente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IDA digitad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Nome: <text:span text:style-name="Strong_20_Emphasis">Nome do titular</text:span> <text:line-break/>Endereço: <text:span text:style-name="Strong_20_Emphasis">RUA Nome da Rua, Número</text:span> <text:line-break/>Os dados estão corretos?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dmae:religa:ligado" text:style-name="Internet_20_link" text:visited-style-name="Visited_20_Internet_20_Link">IDA está religado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dmae:religa:corte" text:style-name="Internet_20_link" text:visited-style-name="Visited_20_Internet_20_Link">Tipo de corte com regras específicas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dmae:religa:duplo" text:style-name="Internet_20_link" text:visited-style-name="Visited_20_Internet_20_Link">Identifiquei uma solicitação de religação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dmae:religa:bloqueio" text:style-name="Internet_20_link" text:visited-style-name="Visited_20_Internet_20_Link">Identifiquei um bloqueio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dmae:religa:fora" text:style-name="Internet_20_link" text:visited-style-name="Visited_20_Internet_20_Link">Digite o número de I.D.A no formato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uber:dmae:religa:cadastro" text:style-name="Local_20_link" text:visited-style-name="Visited_20_Local_20_Link">O IDA informado não está cadastrado no DMAE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ã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dmae:religa:nao" text:style-name="Internet_20_link" text:visited-style-name="Visited_20_Internet_20_Link">Nã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(…) Aguardando orientaç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8T02::37:16</meta:creation-date>
    <dc:creator>Generated</dc:creator>
    <dc:date>2026-03-18T02::37:16</dc:date>
    <dc:language>en-US</dc:language>
    <meta:editing-cycles>1</meta:editing-cycles>
    <meta:editing-duration>PT0S</meta:editing-duration>
    <dc:title>postgres:boto-nlp:uber:dmae:religa:cadastro</dc:title>
  </office:meta>
</office:document-meta>
</file>