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religa:dupl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religacao_de_agua_1"/><text:bookmark-start text:name="uberlandia_religacao_de_agua"/>Uberlândia Religação de Água<text:bookmark-end text:name="__RefHeading___uberlandia_religacao_de_agua_1"/><text:bookmark-end text:name="uberlandia_religacao_de_agu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DA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me: <text:span text:style-name="Strong_20_Emphasis">Nome do titular</text:span> <text:line-break/>Endereço: <text:span text:style-name="Strong_20_Emphasis">RUA Nome da Rua, Número</text:span> <text:line-break/>Identifiquei uma solicitação de religação realizada há menos de 20 dias. O que deseja faze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Informar outro I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Informar outro I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3:41</meta:creation-date>
    <dc:creator>Generated</dc:creator>
    <dc:date>2025-06-15T15::53:41</dc:date>
    <dc:language>en-US</dc:language>
    <meta:editing-cycles>1</meta:editing-cycles>
    <meta:editing-duration>PT0S</meta:editing-duration>
    <dc:title>postgres:boto-nlp:uber:dmae:religa:duplo</dc:title>
  </office:meta>
</office:document-meta>
</file>