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vaz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, a solicitação será registrada de forma anônima. Envie uma foto do local do vazamento da rua ou calç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 fot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ó aceita imagem JPEG, mas sem mensagem de crítica <text:line-break/>Quando vai escolher a foto, só aparecem imagens no form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o endereço mais próximo do vazamento. Exemplo: Avenida Anselmo Alves dos Santos, 600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nao:imagem" text:style-name="Internet_20_link" text:visited-style-name="Visited_20_Internet_20_Link">Arquivo inválido, por favor envie uma foto do local do vazamento da rua ou da calça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ndere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inalizando, digite uma breve descrição sobre a situação do vazamento ou alguma outra informação que possa nos ajudar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nao:endereco" text:style-name="Internet_20_link" text:visited-style-name="Visited_20_Internet_20_Link">Digite por escrito o endereço completo mais próximo onde ocorre o vaz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descri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nao:endereco2" text:style-name="Internet_20_link" text:visited-style-name="Visited_20_Internet_20_Link">Digite por escrito sobre a situação do vazamento ou alguma informação que possa nos ajud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tificação registrada com sucesso! O DMAE agradece sua aju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2:42</meta:creation-date>
    <dc:creator>Generated</dc:creator>
    <dc:date>2026-03-05T00::32:42</dc:date>
    <dc:language>en-US</dc:language>
    <meta:editing-cycles>1</meta:editing-cycles>
    <meta:editing-duration>PT0S</meta:editing-duration>
    <dc:title>postgres:boto-nlp:uber:dmae:vaza:nao</dc:title>
  </office:meta>
</office:document-meta>
</file>