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vaza:nao:endereco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descriç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por escrito sobre a situação do vazamento ou alguma informação que possa nos ajudar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de crítica <text:line-break/>se digitar só númer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situaç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dmae:vaza:nao:endereco2" text:style-name="Local_20_link" text:visited-style-name="Visited_20_Local_20_Link">Digite por escrito sobre a situação do vazamento ou alguma informação que possa nos ajud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tificação registrada com sucesso! O DMAE agradece sua aju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06:46</meta:creation-date>
    <dc:creator>Generated</dc:creator>
    <dc:date>2025-06-15T16::06:46</dc:date>
    <dc:language>en-US</dc:language>
    <meta:editing-cycles>1</meta:editing-cycles>
    <meta:editing-duration>PT0S</meta:editing-duration>
    <dc:title>postgres:boto-nlp:uber:dmae:vaza:nao:endereco2</dc:title>
  </office:meta>
</office:document-meta>
</file>