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:sim:imagem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em enviar fo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rquivo inválido, por favor envie uma foto do local do vazamento da rua ou da calçada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digite sem anex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 foto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Só aceita imagem JPEG, mas sem mensagem de crítica <text:line-break/>Quando vai escolher a foto, só aparecem imagens n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o endereço mais próximo do vazamento. Exemplo: Avenida Anselmo Alves dos Santos, 600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vaza:sim:imagem" text:style-name="Local_20_link" text:visited-style-name="Visited_20_Local_20_Link">Arquivo inválido, por favor envie uma foto do local do vazamento da rua ou da calça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inalizando, digite uma breve descrição sobre a situação do vazamento ou alguma outra informação que possa nos ajuda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" text:style-name="Internet_20_link" text:visited-style-name="Visited_20_Internet_20_Link">Digite por escrito o endereço completo mais próximo onde ocorre o vaz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:endereco2" text:style-name="Internet_20_link" text:visited-style-name="Visited_20_Internet_20_Link"> Digite por escrito sobre a situação do vazamento ou alguma informação que possa nos ajud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tificação registrada com sucesso! O DMAE agradece sua aju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8:51</meta:creation-date>
    <dc:creator>Generated</dc:creator>
    <dc:date>2025-06-16T18::18:51</dc:date>
    <dc:language>en-US</dc:language>
    <meta:editing-cycles>1</meta:editing-cycles>
    <meta:editing-duration>PT0S</meta:editing-duration>
    <dc:title>postgres:boto-nlp:uber:dmae:vaza:sim:imagem</dc:title>
  </office:meta>
</office:document-meta>
</file>