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:ano:codig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scrição Cadastral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encontrei débitos para este imóvel. <text:line-break/>Informe novamente a inscrição cadastral do imóvel. <text:line-break/>Lembre-se de digitar somente números. Não inclua pontos, traços e barras. Ou digite <text:span text:style-name="Strong_20_Emphasis">sair</text:span> para finalizarmos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Imóvel vinculado sem débi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scrição Cadastral Digit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</text:span> localizei o débito em aberto para o imóvel informado. <text:line-break/>Proprietário: <text:span text:style-name="Strong_20_Emphasis">Nome por extenso</text:span> <text:line-break/>Imóvel: <text:span text:style-name="Strong_20_Emphasis">Inscrição Cadastral</text:span> <text:line-break/>Endereço: <text:span text:style-name="Strong_20_Emphasis">Rua, número</text:span> <text:line-break/>Parcela <text:span text:style-name="Strong_20_Emphasis">X</text:span> Vencimento <text:span text:style-name="Strong_20_Emphasis">DD/MM/AAAA</text:span> Valor: <text:span text:style-name="Strong_20_Emphasis">R$ X</text:span> <text:line-break/>Escolha a parcela de IPTU desejad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erro2" text:style-name="Internet_20_link" text:visited-style-name="Visited_20_Internet_20_Link">Inscrição Cadastral  no formato incorre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vinculo" text:style-name="Internet_20_link" text:visited-style-name="Visited_20_Internet_20_Link">Não localizei este imóvel para o CPF/CNPJ inform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iptu:ano:codigo" text:style-name="Local_20_link" text:visited-style-name="Visited_20_Local_20_Link">Não encontrei débitos para este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Consultar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4:42</meta:creation-date>
    <dc:creator>Generated</dc:creator>
    <dc:date>2025-06-17T00::54:42</dc:date>
    <dc:language>en-US</dc:language>
    <meta:editing-cycles>1</meta:editing-cycles>
    <meta:editing-duration>PT0S</meta:editing-duration>
    <dc:title>postgres:boto-nlp:uber:iptu:ano:codigo</dc:title>
  </office:meta>
</office:document-meta>
</file>